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master-page-name="Standard">
      <style:paragraph-properties fo:line-height="150%" style:page-number="auto"/>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2pt" officeooo:rsid="001cd409" style:font-size-asian="12pt" style:font-size-complex="12pt"/>
    </style:style>
    <style:style style:name="T4" style:family="text">
      <style:text-properties fo:font-size="12pt" officeooo:rsid="00218527" style:font-size-asian="12pt" style:font-size-complex="12pt"/>
    </style:style>
    <style:style style:name="T5" style:family="text">
      <style:text-properties fo:font-size="12pt" officeooo:rsid="00232699" style:font-size-asian="12pt" style:font-size-complex="12pt"/>
    </style:style>
    <style:style style:name="T6" style:family="text">
      <style:text-properties fo:font-size="12pt" officeooo:rsid="00237afb" style:font-size-asian="12pt" style:font-size-complex="12pt"/>
    </style:style>
    <style:style style:name="T7" style:family="text">
      <style:text-properties fo:font-size="12pt" officeooo:rsid="0024e492"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style:text-underline-style="none" style:font-size-asian="12pt" style:font-size-complex="12pt"/>
    </style:style>
    <style:style style:name="T10" style:family="text">
      <style:text-properties officeooo:rsid="001e7d4f"/>
    </style:style>
    <style:style style:name="T11" style:family="text">
      <style:text-properties officeooo:rsid="00207596"/>
    </style:style>
    <style:style style:name="T12" style:family="text">
      <style:text-properties officeooo:rsid="0020cf0b"/>
    </style:style>
    <style:style style:name="T13" style:family="text">
      <style:text-properties officeooo:rsid="00217793"/>
    </style:style>
    <style:style style:name="T14" style:family="text">
      <style:text-properties officeooo:rsid="0025bd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Sigmund </text:span>Freud e il disagio della civiltà: </text:p>
      <text:p text:style-name="P1"/>
      <text:p text:style-name="P1"><text:span text:style-name="T2">Sigmund Freud scrisse “Il disagio della civiltà” nell’estate-autunno del 1929. Il primo titolo da lui scelto era “L’infelicità della civiltà”</text:span><text:span text:style-name="Footnote_20_anchor"><text:span text:style-name="T2"><text:note text:id="ftn1" text:note-class="footnote"><text:note-citation>1</text:note-citation><text:note-body><text:p text:style-name="Footnote"><text:span text:style-name="T1">Das Ungluck in der Kultur</text:span>.</text:p></text:note-body></text:note></text:span></text:span><text:span text:style-name="T2">. Alla sua traduttrice inglese Joan Riviere, Freud consigliò nel 1930 il titolo di “Il disagio dell’uomo nella civiltà”</text:span><text:span text:style-name="Footnote_20_anchor"><text:span text:style-name="T2"><text:note text:id="ftn2" text:note-class="footnote"><text:note-citation>2</text:note-citation><text:note-body><text:p text:style-name="Footnote">Joan Riviere scelse poi il titolo “<text:span text:style-name="T1">Civilization and Its Discontents</text:span>”.</text:p></text:note-body></text:note></text:span></text:span><text:span text:style-name="T2"> e l’edizione italiana dell’opera di nostro riferimento reca un titolo simile e non del tutto implicito</text:span><text:span text:style-name="Footnote_20_anchor"><text:span text:style-name="T2"><text:note text:id="ftn3" text:note-class="footnote"><text:note-citation>3</text:note-citation><text:note-body><text:p text:style-name="Footnote">FREUD SIGMUND, <text:span text:style-name="T1">Il disagio della civiltà e altri saggi</text:span>, Bollati Boringhieri editore, Torino, prima edizione italiana del 1971 e ristampa del 2010 con traduzione a cura di Ermanno Sagittario. Da qui in avanti questa sarà l’edizione di riferimento per la stesura dell’elaborato.</text:p></text:note-body></text:note></text:span></text:span><text:span text:style-name="T2">, scelto con oculatezza dai curatori della casa editrice Bollati Boringhieri.</text:span></text:p>
      <text:p text:style-name="P1"><text:span text:style-name="T2">Il tema protagonista dell’opera è l’antagonismo tra le esigenze pulsionali dell’individuo e le restrizioni imposte dal processo evolutivo che innalza la specie umana alla civiltà. La questione, non era affatto nuova per Freud e la si può ritrovare in scritti di qualche decennio prima come in </text:span><text:span text:style-name="T8">Al di là del principio del piacere</text:span><text:span text:style-name="T2">, ma qui egli si accinge a sciogliere i principali nodi concettuali che ancora erano rimasti irrisolti nelle sue trattazioni. Incerta era rimasta soprattutto la parte avuta in questo processo dalle imposizioni sociali e dalle determinazioni organiche ed ereditarie, e il problema non poteva essere delucidato finché Freud non avesse perfezionato l’analisi dell’Io giungendo alla concezione del Super-io e della sua origine dalle prime relazioni con gli oggetti costituite dal bambino</text:span><text:span text:style-name="Footnote_20_anchor"><text:span text:style-name="T2"><text:note text:id="ftn4" text:note-class="footnote"><text:note-citation>4</text:note-citation><text:note-body><text:p text:style-name="Footnote">Per approfondire, vedi ad esempio <text:span text:style-name="T1">L’io e l’Es </text:span>del 1923.</text:p></text:note-body></text:note></text:span></text:span><text:span text:style-name="T2">.</text:span></text:p>
      <text:p text:style-name="P1"><text:span text:style-name="T2">La trattazione del Super-io porta Freud ad indagare sul senso di colpa e quest’ultima ricerca porta a sua volta verso un’indagine sulla pulsione aggressiva, la manifestazione più evidente della cosiddetta “pulsione di morte”. Sono questi i temi principali dai quali prende il volo la spiegazione freudiana della civiltà. Nella lotta di Eros e Thanatos</text:span><text:span text:style-name="Footnote_20_anchor"><text:span text:style-name="T2"><text:note text:id="ftn5" text:note-class="footnote"><text:note-citation>5</text:note-citation><text:note-body><text:p text:style-name="Footnote">Protagonisti effettivi del percorso dell’Autore già dal saggio “<text:span text:style-name="T1">Al di là del principio del piacere</text:span>” del 1920.</text:p></text:note-body></text:note></text:span></text:span><text:span text:style-name="T2">, le due pulsioni primarie che accompagnano le speculazioni dell’ultimo Freud, l’Autore riassume il suo pensiero finale. </text:span></text:p>
      <text:p text:style-name="P2">L’opera è strutturata in otto capitoli.</text:p>
      <text:p text:style-name="P2">Capitolo 1:</text:p>
      <text:p text:style-name="P1"><text:span text:style-name="T2">Nelle prime righe, Freud muove le danze con una attenta analisi del sentimento religioso, un sentimento che un amico di penna dell’Autore aveva osato chiamare in una lettera «senso della “eternità”, un senso come di qualcosa di illimitato, di sconfinato, per così dire di “oceanico”»</text:span><text:span text:style-name="Footnote_20_anchor"><text:span text:style-name="T2"><text:note text:id="ftn6" text:note-class="footnote"><text:note-citation>6</text:note-citation><text:note-body><text:p text:style-name="Footnote">FREUD S. , <text:span text:style-name="T1">Il disagio della civiltà e altri saggi</text:span>, p. 199. L’amico di penna è (lo scopriamo per una confidenza di Freud stesso) Romain Rolland.</text:p></text:note-body></text:note></text:span></text:span><text:span text:style-name="T2">.</text:span></text:p>
      <text:p text:style-name="P1"><text:span text:style-name="T2">L’analisi di questo sentimento, operata da Freud, è chiara e getta le basi per la spiegazione di alcuni concetti chiave del contributo freudiano: nella nostra vita psichica originaria - cioè dalla nostra </text:span><text:soft-page-break/><text:span text:style-name="T2">nascita – l’Io include tutto (mondo interno e perfino mondo esterno), formando una sorta di realtà unica.</text:span></text:p>
      <text:p text:style-name="P2">Successivamente, quando cioè l’individuo scopre che ci sono fonti di eccitamento (nelle quali presto riconoscerà i propri organi corporei) che possono trasmettergli sensazioni in qualsiasi momento e ci sono invece fonti di eccitamento (fra cui quella secondo Freud maggiormente desiderata, cioè il seno materno) che gli si sottraggono, l’individuo tende ad imparare e a distinguere ciò che appartiene all’Io (cioè ciò che è interno al soggetto) e ciò che scaturisce da un mondo esterno. </text:p>
      <text:p text:style-name="P1"><text:span text:style-name="T2">In tal modo viene compiuto il primo passo verso ciò che Freud chiama la costruzione di “</text:span><text:span text:style-name="T8">principio di realtà</text:span><text:span text:style-name="T2">” e di “</text:span><text:span text:style-name="T8">principio di piacere</text:span><text:span text:style-name="T2">”</text:span><text:span text:style-name="Footnote_20_anchor"><text:span text:style-name="T2"><text:note text:id="ftn7" text:note-class="footnote"><text:note-citation>7</text:note-citation><text:note-body><text:p text:style-name="Footnote">I due principi che, secondo Freud, regolano il funzionamento mentale. Essi formano una coppia indissolubile di “piacere” e di modifica di quest’ultimo. Nella misura in cui il Principio di Realtà riesce a imporsi come principio regolatore, la ricerca del soddisfacimento non si effettua più per le vie più brevi (del solo Principio del Piacere), ma passa per vie indirette e rinvia il suo risultato in funzione delle condizioni imposte del mondo esterno. Per approfondire, consultare l’Enciclopedia della psicoanalisi. LAPLANCHE J. &amp; PONTALIS J.B. , <text:span text:style-name="T1">Enciclopedia della psicoanalisi</text:span>, Laterza editore, Roma-Bari, 2010, pp. 517-521. </text:p></text:note-body></text:note></text:span></text:span><text:span text:style-name="T2">: l’accorgersi che parte di ciò a cui non si vorrebbe rinunciare nella nostra vita psichica (in quanto dispensa piacere) non è Io ma anzi puro oggetto</text:span><text:span text:style-name="Footnote_20_anchor"><text:span text:style-name="T2"><text:note text:id="ftn8" text:note-class="footnote"><text:note-citation>8</text:note-citation><text:note-body><text:p text:style-name="Footnote">Cioè è inevitabilmente e completamente fuori da noi.</text:p></text:note-body></text:note></text:span></text:span><text:span text:style-name="T2">, mentre dall’altro lato abbiamo ciò che è interno all’Io (e quindi inseparabile da noi) ma non rientra nel piacere (ad esempio il dolore e il dispiacere nel constatare che non tutto il mondo esterno obbedisce al nostro piacere). Il principio di realtà e il principio di piacere, dunque, “lottano tra di loro” generando l’identità psichica di ogni soggetto.</text:span></text:p>
      <text:p text:style-name="P1"><text:span text:style-name="T2">Dunque, in origine l’Io include ed unifica “mondo interno e mondo esterno”, in seguito separa da sé il mondo esterno e, per così dire, lo isola. La conservazione di tale “senso primario” e assolutamente inclusivo dell’Io nell’entità psichica, è ciò che può spiegare il “sentimento oceanico”</text:span><text:span text:style-name="Footnote_20_anchor"><text:span text:style-name="T2"><text:note text:id="ftn9" text:note-class="footnote"><text:note-citation>9</text:note-citation><text:note-body><text:p text:style-name="Footnote">Tale sentimento viene perciò ricondotto da Freud alla “prima fase del sentimento dell’Io”.</text:p></text:note-body></text:note></text:span></text:span><text:span text:style-name="T2">. Infatti, come fa notare lo stesso Freud, «nell’ambito della psiche la conservazione del primitivo accanto al trasformato derivatone è […] così frequente, che è superfluo dimostrarla con esempi»</text:span><text:span text:style-name="Footnote_20_anchor"><text:span text:style-name="T2"><text:note text:id="ftn10" text:note-class="footnote"><text:note-citation>10</text:note-citation><text:note-body><text:p text:style-name="Footnote">FREUD S. , <text:span text:style-name="T1">Il disagio della civiltà e altri saggi</text:span>, p. 203.</text:p></text:note-body></text:note></text:span></text:span><text:span text:style-name="T2"> e inoltre «soltanto nello psichico è possibile tale conservazione di tutti gli stadi anteriori accanto alla strutturazione finale» per ribadire ancora una volta che «nella vita psichica la conservazione del passato è regola più che sorprendente eccezione. […] L’origine dell’atteggiamento religioso può venir individuata nei suoi chiari contorni risalendo al sentimento d’impotenza dell’infanzia. Dietro può esserci ancora qualcos’altro, ma per il momento è avvolto nella nebbia. […] Questo “essere uno con il tutto” […] ci appare come un primo tentativo di consolazione religiosa, come un altro modo di negare il pericolo che l’Io riconosce come minaccia incombente dal mondo esterno»</text:span><text:span text:style-name="Footnote_20_anchor"><text:span text:style-name="T2"><text:note text:id="ftn11" text:note-class="footnote"><text:note-citation>11</text:note-citation><text:note-body><text:p text:style-name="Footnote">IBIDEM, pp. 206-207.</text:p></text:note-body></text:note></text:span></text:span><text:span text:style-name="T2">.</text:span></text:p>
      <text:p text:style-name="P2"><text:soft-page-break/>Capitolo 2:</text:p>
      <text:p text:style-name="P2">L’analisi della religione da all’Autore lo spunto e la possibilità di indagare quello che viene chiamato “scopo della vita” ed in particolare lo scopo della vita degli esseri umani.</text:p>
      <text:p text:style-name="P1"><text:span text:style-name="T2">Quale è lo scopo della vita? Che cosa intendono ottenere gli esseri umani dalla vita? Sbagliare la risposta a questa domanda è, secondo Freud, quasi impossibile: gli esseri umani tendono alla felicità, essi vogliono diventare e rimanere felici</text:span><text:span text:style-name="Footnote_20_anchor"><text:span text:style-name="T2"><text:note text:id="ftn12" text:note-class="footnote"><text:note-citation>12</text:note-citation><text:note-body><text:p text:style-name="Footnote">Cfr. IBIDEM, p. 211.</text:p></text:note-body></text:note></text:span></text:span><text:span text:style-name="T2">.</text:span></text:p>
      <text:p text:style-name="P2">Questo desiderio ha, purtuttavia, due facce: una mira alla semplice assenza del dolore e del dispiacere, l’altra mira al raggiungimento di sentimenti intensi di piacere.</text:p>
      <text:p text:style-name="P2">In questo percorso è dunque il “principio del piacere” a dettare le regole e a stabilire lo scopo della vita. Questo principio domina l’operare dell’apparato psichico fin dall’inizio; da una parte Freud non ha dubbi al riguardo ma dall’altra egli ammette che il programma stesso del principio del piacere è, per sua stessa natura, condannato a non realizzarsi in quanto in costante conflitto con il mondo esterno.</text:p>
      <text:p text:style-name="P2">Il mondo fuori da noi, infatti, è il primo e più grande ostacolo che l’io, guidato dal principio del piacere, si trova davanti. Ogni soddisfacimento dei bisogni è possibile solamente in quanto fenomeno episodico e quindi temporaneo. Le possibilità di essere felici sono dunque limitate, secondo l’Autore, già per nostra stessa costituzione, mentre provare infelicità è qualcosa di decisamente meno difficile.</text:p>
      <text:p text:style-name="P2">Difatti, la “sofferenza” ci minaccia attraverso tre punti:</text:p>
      <text:p text:style-name="P2">- Attraverso il nostro corpo, il quale è destinato per sua stessa natura a deperire e a disfarsi e non può in alcun modo rimuovere del tutto quei “segnali di allarme” che sono il dolore e l’angoscia.</text:p>
      <text:p text:style-name="P2">- Attraverso il mondo esterno, il quale può interferire in qualsiasi momento contro di noi attraverso la somma delle sue forze.</text:p>
      <text:p text:style-name="P2">- Attraverso la nostra relazione con altri esseri umani, <text:s/>la quale è forse la più imprevedibile delle minacce nel mondo moderno.</text:p>
      <text:p text:style-name="P2">La conseguenza di questa minaccia è una lenta ed inevitabile trasformazione del principio del piacere, il quale, constatata la dura realtà esterna e vista l’assoluta impossibilità di realizzarsi nella sua interezza, si trasforma piano piano in principio di realtà, il quale risulta molto più modesto nelle sue pretese e a volte si limita perfino al solo fatto di scappare all’infelicità oppure alla mera possibilità di sopportare la sofferenza.</text:p>
      <text:p text:style-name="P2">L’Autore mette ora in evidenza come ci siano diversi modi per ricercare il piacere o per evitare il dolore ma due siano le uniche strade percorribili: soddisfare le richieste dell’Io e “pagarne” prima o poi le conseguenze (ad esempio scontando una sorta di “castigo”) oppure prevenire il dolore.</text:p>
      <text:p text:style-name="P2"><text:soft-page-break/>Ma vediamo i principali modi per percorrere questi due sentieri:</text:p>
      <text:p text:style-name="P1"><text:span text:style-name="T2">- L’intossicazione: esistono sostanze (estranee al corpo) la cui presenza nel sangue e nei tessuti ci procura immediatamente sensazioni piacevoli, alterando allo stesso tempo le condizioni della nostra vita senziente, rendendoci “incapaci di accogliere” sensazioni spiacevoli</text:span><text:span text:style-name="Footnote_20_anchor"><text:span text:style-name="T2"><text:note text:id="ftn13" text:note-class="footnote"><text:note-citation>13</text:note-citation><text:note-body><text:p text:style-name="Footnote">Come fa notare Freud, sempre nel secondo capitolo de <text:span text:style-name="T1">Il disagio della civiltà</text:span>, il risultato prodotto dagli inebrianti nella lotta per la felicità e nella difesa dalla miseria viene considerato benefico al punto che gli individui e i popoli hanno assegnato loro un posto ben specifico nella loro economia libidica, cioè dell’energia psichica della propria identità. Con l’aiuto del vino - come ad esempio fa notare Freud, sempre nel secondo capitolo - sappiamo di poter sempre sottrarci alla pressione della realtà e sappiamo di poter trovare riparo in un mondo nostro, il quale mondo ci offre condizioni sensitive migliori rispetto a quanto il resto del mondo esterno fa in quel momento. Proprio questa caratteristica degli inebrianti ne costituisce, allo stesso tempo, il pericolo e la dannosità. Difatti, per essi si sciupano grandi quantità di energia che potrebbero essere utilizzate per il miglioramento delle condizioni e della sorte umane.</text:p></text:note-body></text:note></text:span></text:span><text:span text:style-name="T2">.</text:span></text:p>
      <text:p text:style-name="P1"><text:span text:style-name="T2">- Lo spostamento della libido: con questo metodo si scambiano le mete pulsionali dell’apparato, in modo tale che non possano più sottostare alla frustrazione derivante dal mondo esterno. Ad esempio la gioia provata dall’artista nel creare e dare corpo alle immagini della sua fantasia </text:span><text:span text:style-name="Footnote_20_anchor"><text:span text:style-name="T2"><text:note text:id="ftn14" text:note-class="footnote"><text:note-citation>14</text:note-citation><text:note-body><text:p text:style-name="Footnote">La debolezza di questo metodo sta nel fatto che quest’ultimo non è applicabile generalmente, ma è accessibile soltanto a pochi. Presuppone particolari predisposizioni e/o doti che non tutti, secondo Freud, hanno. E perfino quei pochi che possono accedere a questo metodo, falliscono nell’applicarlo quando il loro corpo diventa la fonte primaria della sofferenza.</text:p></text:note-body></text:note></text:span></text:span><text:span text:style-name="T2">, la quale è tuttavia meno intensa dei nostri moti pulsionali più rozzi, i quali scuotono la nostra esistenza corporale fin nel profondo.</text:span></text:p>
      <text:p text:style-name="P1"><text:span text:style-name="T2">- La vita fantastica: una volta sviluppato nell’individuo il “senso di realtà”, la vita fantastica viene esclusa dalla realtà stessa e destinata all’appagamento di desideri difficilmente realizzabili. Fanno parte della vita fantastica sia il godimento delle opere d’arte</text:span><text:span text:style-name="Footnote_20_anchor"><text:span text:style-name="T2"><text:note text:id="ftn15" text:note-class="footnote"><text:note-citation>15</text:note-citation><text:note-body><text:p text:style-name="Footnote">Reso accessibile anche a colui che non è “creatore in proprio” attraverso la mediazione dell’artista. L’arte, tuttavia, fornisce solamente una evasione temporanea dagli affanni della vita e non è così forte da far dimenticare, secondo l’Autore, la miseria del reale.</text:p></text:note-body></text:note></text:span></text:span><text:span text:style-name="T2"> sia l’esclusione della realtà poiché quest’ultima viene considerata come la fonte di ogni male</text:span><text:span text:style-name="Footnote_20_anchor"><text:span text:style-name="T2"><text:note text:id="ftn16" text:note-class="footnote"><text:note-citation>16</text:note-citation><text:note-body><text:p text:style-name="Footnote">Questo è il caso dell’eremita, il quale scorge nella realtà “l’unico nemico” e per conseguenza egli volta le spalle a questo mondo e non vuole avere nulla a che fare con esso.</text:p></text:note-body></text:note></text:span></text:span><text:span text:style-name="T2">. La vita fantastica, inoltre, può generare secondo Freud anche un mondo inesistente, nella misura in cui si può trasformare così tanto la realtà</text:span><text:span text:style-name="Footnote_20_anchor"><text:span text:style-name="T2"><text:note text:id="ftn17" text:note-class="footnote"><text:note-citation>17</text:note-citation><text:note-body><text:p text:style-name="Footnote">Per farla rispondere al nostro desiderio.</text:p></text:note-body></text:note></text:span></text:span><text:span text:style-name="T2"> da renderla un luogo immaginario dove risultino eliminate e sostituite completamente tutte le caratteristiche più intollerabili di quest’ultima. L’Autore inseri</text:span><text:span text:style-name="T4">sce</text:span><text:span text:style-name="T2"> la religione in quest’ultima scia, poiché nella religione «un numero notevole di persone si accinge insieme al tentativo di procurarsi una garanzia di felicità e un riparo dalla sofferenza tramite una trasformazione delirante della realtà»</text:span><text:span text:style-name="Footnote_20_anchor"><text:span text:style-name="T2"><text:note text:id="ftn18" text:note-class="footnote"><text:note-citation>18</text:note-citation><text:note-body><text:p text:style-name="Footnote">FREUD S. , <text:span text:style-name="T1">Il disagio della civiltà e altri saggi</text:span>, p. 217.</text:p></text:note-body></text:note></text:span></text:span><text:span text:style-name="T2">.</text:span></text:p>
      <text:p text:style-name="P1"><text:span text:style-name="T2">- L’amore: questa “tecnica dell’arte del vivere” si avvicina alla meta della felicità positiva più di tutte quelle citate precedentemente. Come fa notare l’Autore, u</text:span><text:span text:style-name="T9">na delle forme dell’amore, l’amore sessuale, procura la più intensa esperienza di una travolgente sensazione di piacere. Tuttavia l’amore non è esente da punti deboli: mai come quando amiamo prestiamo il fianco alla sofferenza, </text:span><text:soft-page-break/><text:span text:style-name="T9">mai come quando abbiamo perduto l’oggetto amato o il suo amore siamo così disperatamente infelici.</text:span></text:p>
      <text:p text:style-name="P1"><text:span text:style-name="T9">Dunque, conclude Freud a fine capitolo, il programma che il principio del piacere ci impone – diventare felici – non può essere compiuto e tuttavia noi non possiamo abbandonarci ad esso per cercare di “portarlo a termine” in qualche modo. Né conseguire il piacere, né evitare il dispiacere sono mete bastevoli per ottenere tutto ciò che desideriamo. La felicità</text:span><text:span text:style-name="Footnote_20_anchor"><text:span text:style-name="T9"><text:note text:id="ftn19" text:note-class="footnote"><text:note-citation>19</text:note-citation><text:note-body><text:p text:style-name="Footnote">Intesa qui nel suo significato effettivamente realizzabile.</text:p></text:note-body></text:note></text:span></text:span><text:span text:style-name="T9"> diventa perciò un problema fondamentale dell’economia libidica individuale</text:span><text:span text:style-name="Footnote_20_anchor"><text:span text:style-name="T9"><text:note text:id="ftn20" text:note-class="footnote"><text:note-citation>20</text:note-citation><text:note-body><text:p text:style-name="Footnote">Per economia libidica si intende qui la “compensazione economica” intesa in senso psichico. L’economia della libido è un concetto chiave per comprendere tutto il saggio e si riferisce all’aspetto quantitativo dell’energia psichica, la quale è suscettibile di diverse ripartizioni e se non ben bilanciata porta a scompensi psichici nel soggetto.</text:p></text:note-body></text:note></text:span></text:span><text:span text:style-name="T9">. Ogni scelta, portata agli estremi, finisce col punirsi da sé, perché espone l’individuo ai pericoli che una tecnica di vita adottata in maniera esclusiva reca inevitabilmente con sé, proprio per la sua inadeguatezza, per la sua insufficienza.</text:span></text:p>
      <text:p text:style-name="P1"><text:span text:style-name="T2">E le alternative estreme a “queste tecniche” di vita sono terribili: la malattia nevrotica, l’intossicazione cronica, la psicosi</text:span><text:span text:style-name="Footnote_20_anchor"><text:span text:style-name="T2"><text:note text:id="ftn21" text:note-class="footnote"><text:note-citation>21</text:note-citation><text:note-body><text:p text:style-name="Footnote">Che garantiscono rispettivamente dei soddisfacimenti sostitutivi, un piacere intenso alienante e una rivolta verso la realtà.</text:p></text:note-body></text:note></text:span></text:span><text:span text:style-name="T2">. Esistono dunque molte strade per raggiungere la felicità nessuna è sicura</text:span><text:span text:style-name="Footnote_20_anchor"><text:span text:style-name="T2"><text:note text:id="ftn22" text:note-class="footnote"><text:note-citation>22</text:note-citation><text:note-body><text:p text:style-name="Footnote">Da notare come la religione, secondo l’Autore, pregiudica questo “gioco di scelta e di adattamento”, in quanto impone a tutti in modo uniforme la sua via verso il raggiungimento della felicità e la protezione dalla sofferenza.</text:p></text:note-body></text:note></text:span></text:span><text:span text:style-name="T2">.</text:span></text:p>
      <text:p text:style-name="P2">Capitolo 3:</text:p>
      <text:p text:style-name="P1"><text:span text:style-name="T2">Come perseguire la felicità? Mentre delle tre fonti di sofferenza citate nel capitolo secondo, ben due</text:span><text:span text:style-name="Footnote_20_anchor"><text:span text:style-name="T2"><text:note text:id="ftn23" text:note-class="footnote"><text:note-citation>23</text:note-citation><text:note-body><text:p text:style-name="Footnote">Le prime due, cioè il nostro corpo e il mondo esterno.</text:p></text:note-body></text:note></text:span></text:span><text:span text:style-name="T2"> sono ineliminabili ed insostituibili, la terza fonte di sofferenza, quella sociale, smuove l’Autore ad una riflessione profonda. Difatti, già nel periodo di stesura dell’opera in nostro oggetto, risulta ben nota alle orecchie di Freud una tesi “popolare” che afferma quanto segue: gran parte della colpa della nostra infelicità va addossata alla cosiddetta civiltà e sarebbe opportuno un ritorno alle condizioni primitive. Questa tesi è tuttavia fallace per Freud, il quale afferma come sia fondamentale capire che «la felicità è [...] qualcosa di assolutamente soggettivo»</text:span><text:span text:style-name="Footnote_20_anchor"><text:span text:style-name="T2"><text:note text:id="ftn24" text:note-class="footnote"><text:note-citation>24</text:note-citation><text:note-body><text:p text:style-name="Footnote">FREUD S. , <text:span text:style-name="T1">Il disagio della civiltà e altri saggi</text:span>, p. 225.</text:p></text:note-body></text:note></text:span></text:span><text:span text:style-name="T2"> e di conseguenza sia impossibile mettersi nei panni, oggi, degli uomini primitivi o dei contadini nella Guerra dei trent’anni o in quelli delle vittime della Santa Inquisizione. Risulta impossibile, dunque, mettersi nei panni di persone che siano vissute in un’altra epoca lontana dalla nostra e risulta, invece, utilissimo interrogarsi sull’essenza della civiltà stessa per poter fare affermazioni più consistenti a riguardo.</text:span></text:p>
      <text:p text:style-name="P2">Quali sono le caratteristiche della civiltà?</text:p>
      <text:p text:style-name="P2">La parola “civiltà” designa per Freud tutta la somma delle realizzazioni e degli ordinamenti che differenziano la nostra vita da quella dei nostri progenitori animali e che servono a due scopi: </text:p>
      <text:p text:style-name="P2"><text:soft-page-break/>- Proteggere l’umanità contro la natura.</text:p>
      <text:p text:style-name="P2">- Regolare le relazioni degli uomini tra di loro.</text:p>
      <text:p text:style-name="P2">Civili sono dunque tutte le attività e i valori che sono utili all’uomo per piegare la terra al suo servizio, per proteggerlo dalla violenza delle forze naturali etc. Civiltà è perciò la costruzione di una casa, civiltà è l’uso del fuoco.</text:p>
      <text:p text:style-name="P1"><text:span text:style-name="T2">Inoltre, secondo l’Autore, dall’alba dei tempi l’uomo si è fatto una “rappresentazione ideale dell’onnipotenza e dell’onniscenza” per l’appagamento di tutti i suoi desideri ed ha inseguito la loro realizzazione in maniera diretta o indiretta. L’uomo è divenuto una sorta di “dio-protesi”</text:span><text:span text:style-name="Footnote_20_anchor"><text:span text:style-name="T2"><text:note text:id="ftn25" text:note-class="footnote"><text:note-citation>25</text:note-citation><text:note-body><text:p text:style-name="Footnote">Cfr. IBIDEM, p. 227. </text:p></text:note-body></text:note></text:span></text:span><text:span text:style-name="T2">, magnifico quando è “equipaggiato” di tutti i suoi accessori, anche se questi ultimi non formano un tutt’uno con </text:span><text:span text:style-name="T5">esso</text:span><text:span text:style-name="T2"> e ogni tanto gli danno del filo da torcere. E se anche le ere future accresceranno la somiglianza dell’uomo con Dio, non c’è da dimenticare, tuona Freud, che già e perfino l’uomo di oggi, simile in molti aspetti a Dio, non si sente felice.</text:span></text:p>
      <text:p text:style-name="P1"><text:span text:style-name="T2">La civiltà è dunque tutto ciò che all’uomo è utile. Ma non solo. La civiltà è anche caratterizzata da altri tre fattori importanti: la bellezza, la pulizia e l’ordine</text:span><text:span text:style-name="Footnote_20_anchor"><text:span text:style-name="T2"><text:note text:id="ftn26" text:note-class="footnote"><text:note-citation>26</text:note-citation><text:note-body><text:p text:style-name="Footnote">Difatti, esigiamo che l’uomo civile onori la bellezza ovunque la incontri nella natura; in secondo luogo, ogni genere di sporcizia ci sembra incompatibile con la civiltà; inoltre, i benefici dell’ordine sono incontestabili: esso dà all’uomo la possibilità di utilizzare nel modo migliore il tempo e lo spazio, risparmiando forze psichiche.</text:p></text:note-body></text:note></text:span></text:span><text:span text:style-name="T2">.</text:span></text:p>
      <text:p text:style-name="P1"><text:span text:style-name="T2">Inoltre, nulla contraddistingue meglio una civiltà del fatto che essa apprezza e coltiva le più alte attività psichiche, siano queste intellettuali, scientifiche o artistiche, e attribuisce alle idee una funzione di guida nella vita degli esseri umani. Tra queste idee l’Autore ne mette in evidenza tre in particolare: i sistemi religiosi, le speculazioni filosofiche e le cosiddette formazioni ideali degli uomini</text:span><text:span text:style-name="Footnote_20_anchor"><text:span text:style-name="T2"><text:note text:id="ftn27" text:note-class="footnote"><text:note-citation>27</text:note-citation><text:note-body><text:p text:style-name="Footnote">Il fatto che queste tre creazioni non siano indipendenti l’una dall’altra, bensì strettamente intrecciate tra loro, rende per Freud difficile descriverle e determinarne la derivazione psicologica; tuttavia non si deve nemmeno cadere in giudizi di valore su questo o quel sistema religioso o filosofico, o su questo o quell’ideale: sia che li vediamo come il risultato massimo dello spirito umano, sia che li deploriamo come “errori”, bisogna riconoscere che la presenza di questi sistemi e ancor più il loro predominio significano un alto grado di civiltà.</text:p></text:note-body></text:note></text:span></text:span><text:span text:style-name="T2">.</text:span></text:p>
      <text:p text:style-name="P1"><text:span text:style-name="T2">Ci resta ora da considerare l’ultimo, ma non meno importante, carattere distintivo di una civiltà: il modo con cui sono regolate le relazioni reciproche, le relazioni sociali. Difatti la vita in gruppo è resa possibile se si afferma una maggioranza più forte di ogni singolo e tale da restare unita contro ogni singolo. Dunque, il primo requisito della civiltà è la giustizia, cioè la sicurezza che l’ordine stabilito non sarà infranto a favore di nessun singolo</text:span><text:span text:style-name="Footnote_20_anchor"><text:span text:style-name="T2"><text:note text:id="ftn28" text:note-class="footnote"><text:note-citation>28</text:note-citation><text:note-body><text:p text:style-name="Footnote">Il risultato finale dovrebbe quindi essere lo stabilirsi di un diritto al quale tutti i membri di una comunità hanno contribuito con il loro sacrificio pulsionale e che non lascia nessuno alla mercé della forza bruta.</text:p></text:note-body></text:note></text:span></text:span><text:span text:style-name="T2">.</text:span></text:p>
      <text:p text:style-name="P1"><text:span text:style-name="T2">La libertà individuale non è quindi frutto di civiltà. Essa era massima prima di ogni civiltà</text:span><text:span text:style-name="Footnote_20_anchor"><text:span text:style-name="T2"><text:note text:id="ftn29" text:note-class="footnote"><text:note-citation>29</text:note-citation><text:note-body><text:p text:style-name="Footnote">Benché di fatto in quei casi (a quel tempo) la libertà fosse in gran parte priva di valore, perché l’individuo era difficilmente in grado di difenderla.</text:p></text:note-body></text:note></text:span></text:span><text:span text:style-name="T2"> e subisce delle limitazioni ad opera dell’incivilimento e dalla giustizia, la quale esige che queste </text:span><text:soft-page-break/><text:span text:style-name="T2">restrizioni colpiscano tutti. Di conseguenza il desiderio di libertà che nasce spontaneo da queste restrizioni si deve rivolgere o contro particolari forme/pretese della civiltà, o contro la civiltà tutta. </text:span></text:p>
      <text:p text:style-name="P1"><text:span text:style-name="T2">Inoltre, sottolinea Freud, bisogna sottolineare come “civiltà” non sia né sinonimo di perfezione né la via verso la perfezione</text:span><text:span text:style-name="Footnote_20_anchor"><text:span text:style-name="T2"><text:note text:id="ftn30" text:note-class="footnote"><text:note-citation>30</text:note-citation><text:note-body><text:p text:style-name="Footnote">Potremmo aggiungere, per chiarire, “l’unica e sola via”.</text:p></text:note-body></text:note></text:span></text:span><text:span text:style-name="T2"> tracciata per l’uomo. L’incivilimento è piuttosto un “processo” (al quale l’umanità è sottoposta) grazie al quale vengono incanalate (e con il quale vengono mediate) le pulsioni del singolo. Alcune di queste pulsioni vengono erose in modo tale che al loro posto compaia qualcosa che nel singolo individuo l’Autore descrive come “particolarità del carattere”. Altre pulsioni sono indotte a spostare le condizioni del loro soddisfacimento, a incanalarle su altre strade: è questo il caso della sublimazione pulsionale. In terzo ed ultimo luogo, bisogna sottolineare come sia impossibile ignorare che tutta la civiltà sia costruita sulla rinuncia pulsionale ed abbia come presupposto il non soddisfacimento di potentissime pulsioni del singolo: questo è il caso della cosiddetta “frustrazione civile”, la quale domina il vasto campo delle relazioni tra gli esseri umani. La frustrazione civile è la causa dell’ostilità contro cui tutte le civiltà devono combattere e farlo non ci solleva da pericoli, anzi, se questa frustrazione non è “compensata” a livello psichico</text:span><text:span text:style-name="Footnote_20_anchor"><text:span text:style-name="T2"><text:note text:id="ftn31" text:note-class="footnote"><text:note-citation>31</text:note-citation><text:note-body><text:p text:style-name="Footnote">Si intende qui ancora una volta la “compensazione economica” intesa in senso psichico.</text:p></text:note-body></text:note></text:span></text:span><text:span text:style-name="T2">, «bisogna rassegnarsi a serie perturbazioni»</text:span><text:span text:style-name="Footnote_20_anchor"><text:span text:style-name="T2"><text:note text:id="ftn32" text:note-class="footnote"><text:note-citation>32</text:note-citation><text:note-body><text:p text:style-name="Footnote">FREUD S. , <text:span text:style-name="T1">Il disagio della civiltà e altri saggi</text:span>, p. 233.</text:p></text:note-body></text:note></text:span></text:span><text:span text:style-name="T2">. Ma quali influssi diedero il via all’evoluzione civile? Come essa sorse?</text:span></text:p>
      <text:p text:style-name="P2">Capitolo 4:</text:p>
      <text:p text:style-name="P1"><text:span text:style-name="T2">Dopo che “l’uomo delle origini” ebbe scoperto che dipendeva dalle sue mani il migliorare la propria sorte (sulla terra e con il lavoro), non gli poté più essere indifferen</text:span><text:span text:style-name="T6">t</text:span><text:span text:style-name="T2">e se un altro essere umano qualsiasi lavorasse insieme a lui o contro di lui. Così perfino quando l’uomo era simile alle scimmie egli formò il nucleo familiare: i membri della famiglia lo aiutavano a vivere meglio</text:span><text:span text:style-name="Footnote_20_anchor"><text:span text:style-name="T2"><text:note text:id="ftn33" text:note-class="footnote"><text:note-citation>33</text:note-citation><text:note-body><text:p text:style-name="Footnote">Freud spiega in queste righe i motivi che portarono l’uomo ad essere stabile nella formazione e nella gestione del nucleo familiare e richiama la sua opera <text:span text:style-name="T1">Totem e tabù</text:span> per una panoramica più completa del cammino che dalla famiglia “di base” portò allo stadio successivo della vita in comune nella “forma di alleanza tra fratelli”. Per approfondire, cfr <text:span text:style-name="T1">Il disagio della civiltà e altri saggi</text:span>, p. 236 o in particolare FREUD SIGMUND, <text:span text:style-name="T1">Opere 1886-1921</text:span>, Newton Compton editori, Roma, 2010, pp. 1735 e seg. (nello specifico tutto il paragrafo su <text:span text:style-name="T1">L’orrore dell’incesto</text:span> contenuto in <text:span text:style-name="T1">Totem e tabù</text:span> del 1913).</text:p></text:note-body></text:note></text:span></text:span><text:span text:style-name="T2">.</text:span></text:p>
      <text:p text:style-name="P1"><text:span text:style-name="T2">La vita in comune degli uomini ebbe un duplice fondamento: la costrizione al lavoro</text:span><text:span text:style-name="Footnote_20_anchor"><text:span text:style-name="T2"><text:note text:id="ftn34" text:note-class="footnote"><text:note-citation>34</text:note-citation><text:note-body><text:p text:style-name="Footnote">Creata dalle necessità imposte dal mondo esterno.</text:p></text:note-body></text:note></text:span></text:span><text:span text:style-name="T2"> e la potenza dell’amore</text:span><text:span text:style-name="Footnote_20_anchor"><text:span text:style-name="T2"><text:note text:id="ftn35" text:note-class="footnote"><text:note-citation>35</text:note-citation><text:note-body><text:p text:style-name="Footnote">Che nel maschio provocò il desiderio di non essere privato dell’oggetto sessuale, cioè della femmina, e nella femmina quello di non essere privata dalla parte da lei separatasi, cioè del figlio.</text:p></text:note-body></text:note></text:span></text:span><text:span text:style-name="T2">.</text:span></text:p>
      <text:p text:style-name="P1"><text:span text:style-name="T2">Parlando dell’amore, l’Autore lo pone immediatamente, quindi, come fondamento della civiltà</text:span><text:span text:style-name="Footnote_20_anchor"><text:span text:style-name="T2"><text:note text:id="ftn36" text:note-class="footnote"><text:note-citation>36</text:note-citation><text:note-body><text:p text:style-name="Footnote">Cfr., <text:s/>per questo, anche il Secondo Capitolo.</text:p></text:note-body></text:note></text:span></text:span><text:span text:style-name="T2"> e distingue subito due tipi di amore: il primo tipo di amore è quello sessuale</text:span><text:span text:style-name="Footnote_20_anchor"><text:span text:style-name="T2"><text:note text:id="ftn37" text:note-class="footnote"><text:note-citation>37</text:note-citation><text:note-body><text:p text:style-name="Footnote">L’uomo, avendo sperimentato che “l’amore genitale” gli procurava il massimo soddisfacimento, in modo da diventargli modello di ogni felicità, dovette trarne la conseguenza che la soddisfazione di essere felici nella vita andava ulteriormente cercata nel campo delle relazioni sessuali, ponendo l’erotismo genitale al centro della vita stessa.</text:p></text:note-body></text:note></text:span></text:span><text:span text:style-name="T2"> che dipende però </text:span><text:soft-page-break/><text:span text:style-name="T2">pericolosamente dal mondo esterno, cioè dall’oggetto amoroso prescelto e si espone alle più profonde sofferenze qualora da quello venisse respinto o se lo perdesse</text:span><text:span text:style-name="Footnote_20_anchor"><text:span text:style-name="T2"><text:note text:id="ftn38" text:note-class="footnote"><text:note-citation>38</text:note-citation><text:note-body><text:p text:style-name="Footnote">Ad esempio in seguito ad infedeltà o morte.</text:p></text:note-body></text:note></text:span></text:span><text:span text:style-name="T2">.</text:span></text:p>
      <text:p text:style-name="P2">Esiste poi un altro tipo di amore, che trova il suo esempio maggiore in san Francesco d’Assisi: l'amore che abbraccia tutto e tutti. In realtà però applicando questo “tipo di amore universale” si perde, secondo Freud, il valore più profondo dell’amore, perché si fa una ingiustizia all’oggetto e perché non tutti sono degni di amore.</text:p>
      <text:p text:style-name="P2">Ora però, bisogna sottolineare come ad un certo punto dell’evoluzione il legame tra amore e civiltà cessi di essere univoco: da un lato, infatti, l’amore si oppone prepotentemente agli interessi della civiltà, dall’altro, la civiltà minaccia l’amore con gravi restrizioni. </text:p>
      <text:p text:style-name="P2">Amore e civiltà entrano dunque in conﬂitto poiché la civiltà pone, ancora una volta, dei limiti:</text:p>
      <text:p text:style-name="P1"><text:span text:style-name="T2">la caratteristica della civiltà è quella di riunire gli uomini in grandi unità</text:span><text:span text:style-name="Footnote_20_anchor"><text:span text:style-name="T2"><text:note text:id="ftn39" text:note-class="footnote"><text:note-citation>39</text:note-citation><text:note-body><text:p text:style-name="Footnote">Per favorire di molto la vita, quindi la libertà dei singoli.</text:p></text:note-body></text:note></text:span></text:span><text:span text:style-name="T2">, la famiglia invece non vuole lasciare libero l’individuo</text:span><text:span text:style-name="Footnote_20_anchor"><text:span text:style-name="T2"><text:note text:id="ftn40" text:note-class="footnote"><text:note-citation>40</text:note-citation><text:note-body><text:p text:style-name="Footnote">Inizia qui una importante parentesi dell’Autore che mette in evidenza la “differenza pulsionale” tra uomo e donna, sottolineando come le energie psichiche dei due sessi siano differenti e generino un meccanismo di sublimazioni e ripartizioni diverse della libido, le quali portano la donna in ulteriore conflitto con la civiltà rispetto all’uomo. Ci preme sottolineare come Freud evidenzi da un lato la differenza psichica della donna rispetto all’uomo, e dall’altro lato le caratteristiche scientifiche della società dell’epoca, dove “il lavoro civile” era “sempre più cosa di pertinenza maschile”.</text:p></text:note-body></text:note></text:span></text:span><text:span text:style-name="T2">.</text:span></text:p>
      <text:p text:style-name="P1"><text:span text:style-name="T2">Ulteriori limitazioni sono date dai tabù, dalle leggi, dai costumi. La civiltà cerca di reprimere tutto ciò che è legato alla sfera sessuale e che intacca l’aggregazione: perfino l’amore eterosessuale viene circoscritto dalla legittimità e dalla monogamia</text:span><text:span text:style-name="Footnote_20_anchor"><text:span text:style-name="T2"><text:note text:id="ftn41" text:note-class="footnote"><text:note-citation>41</text:note-citation><text:note-body><text:p text:style-name="Footnote">La civiltà segue quindi l’economia libidica, dato che deve sottrarre alla sessualità un grande ammontare di energia psichica che adopera lei stessa. Così, la civiltà si comporta verso la sessualità come un gruppo di persone che ne abbia assoggettato un altro per sfruttarlo.</text:p></text:note-body></text:note></text:span></text:span><text:span text:style-name="T2"> e non si ammette il sesso come piacere ﬁne a se stesso, ma solamente come modo per perpetuare la specie e che possa avvenire solo tra un uomo e una donna sposati.</text:span></text:p>
      <text:p text:style-name="P2">Capitolo 5:</text:p>
      <text:p text:style-name="P2">La civiltà esige altri sacrifici oltre a quelli del mero soddisfacimento sessuale.</text:p>
      <text:p text:style-name="P1"><text:span text:style-name="T2">Se esistesse solo l’amore tra due individui, dove la coppia di amanti dovrebbe bastare a se stessa, non ci sarebbero problemi, ma nella società come abbiamo già detto esistono anche altre relazioni, oltre a quella sessuale</text:span><text:span text:style-name="Footnote_20_anchor"><text:span text:style-name="T2"><text:note text:id="ftn42" text:note-class="footnote"><text:note-citation>42</text:note-citation><text:note-body><text:p text:style-name="Footnote">Di fatti la società non si accontenta dei legami tra gli individui, essa vuole legare libidicamente tra loro i membri della comunità e a questo scopo si serve di ogni mezzo.</text:p></text:note-body></text:note></text:span></text:span><text:span text:style-name="T2"> e ciò genera problemi di grande entità.</text:span></text:p>
      <text:p text:style-name="P2">Ma da dove nasce la lotta tra società e sessualità?</text:p>
      <text:p text:style-name="P1"><text:span text:style-name="T2">Esiste infatti un precetto che sostiene “ama il prossimo tuo come te stesso”. Se si ama qualcuno, questa persona lo deve meritare, deve per esempio “essere somigliante”, in modo che nella sua </text:span><text:soft-page-break/><text:span text:style-name="T2">persona ci si possa rispecchiare, oppure essere migliore, in modo che in lui/lei si possa amare l'ideale di se stessi; ma come è possibile amare un estraneo? Se lo si amasse, secondo Freud, si farebbe un torto alle persone care che si vedrebbero paragonate ad uno straniero (</text:span><text:span text:style-name="T7">amando</text:span><text:span text:style-name="T2"> loro allo stesso modo di una persona che non si conosce).</text:span></text:p>
      <text:p text:style-name="P2">Non solo l’estraneo non è degno di amore per l’Autore, ma anzi è più facile riconoscerlo come</text:p>
      <text:p text:style-name="P2">ostile. Egli non esiterà a danneggiarmi e deridermi se questo gli crea vantaggio o soddisfazione. Il precetto dovrebbe dunque recitare “ama il prossimo tuo come egli ama te".</text:p>
      <text:p text:style-name="P1"><text:span text:style-name="T2">C'è un secondo comandamento, ancora più assurdo del primo che dice che bisogna amare i propri nemici.</text:span><text:span text:style-name="Footnote_20_anchor"><text:span text:style-name="T2"><text:note text:id="ftn43" text:note-class="footnote"><text:note-citation>43</text:note-citation><text:note-body><text:p text:style-name="Footnote">“Amare il proprio nemico come se stessi” è per Freud un caso di “<text:span text:style-name="T1">Credo quia absurdum</text:span>” già esporto dall’Autore stesso nel capitolo 5 di <text:span text:style-name="T1">L’avvenire di un’illusione</text:span>.</text:p></text:note-body></text:note></text:span></text:span><text:span text:style-name="T2"> L'uomo, per Freud, non è un animale “così buono”, l’essere umano, difatti, vede nel prossimo un oggetto sessuale o un qualcuno da sfruttare o su cui sfogare la propria aggressività</text:span><text:span text:style-name="Footnote_20_anchor"><text:span text:style-name="T2"><text:note text:id="ftn44" text:note-class="footnote"><text:note-citation>44</text:note-citation><text:note-body><text:p text:style-name="Footnote">Tramite la tortura, il furto, la derisione e l’omicidio, ad esempio.</text:p></text:note-body></text:note></text:span></text:span><text:span text:style-name="T2">. Homo homini lupus, chiosa Freud citando Hobbes.</text:span></text:p>
      <text:p text:style-name="P1"><text:span text:style-name="T2">«L'esistenza di questa tendenza all’aggressione, che possiamo scoprire in noi stessi e giustamente supporre negli altri, è il fattore che turba i nostri rapporti col prossimo e obbliga la civiltà a un grande dispendio di forze. Per via di questa ostilità primaria degli uomini tra loro, la società incivilita è continuamente minacciata di distruzione»</text:span><text:span text:style-name="Footnote_20_anchor"><text:span text:style-name="T2"><text:note text:id="ftn45" text:note-class="footnote"><text:note-citation>45</text:note-citation><text:note-body><text:p text:style-name="Footnote">FREUD S. , <text:span text:style-name="T1">Il disagio della civiltà e altri saggi</text:span>, p. 247. Prende “corpo letterario” in queste righe una delle teorizzazioni più celebri dell’ultimo Freud: la “pulsione di morte”. La pulsione di morte (chiamata anche Thanatos o Morte) si contrappone alla pulsione di vita e regola la vita del soggetto.</text:p></text:note-body></text:note></text:span></text:span><text:span text:style-name="T2">.</text:span></text:p>
      <text:p text:style-name="P1"><text:span text:style-name="T2">Dunque la civiltà deve “fare di tutto” per porre limiti alle pulsioni aggressive dell’uomo, l’alternativa sarebbe né più né meno che l’autodistruzione</text:span><text:span text:style-name="Footnote_20_anchor"><text:span text:style-name="T2"><text:note text:id="ftn46" text:note-class="footnote"><text:note-citation>46</text:note-citation><text:note-body><text:p text:style-name="Footnote">In queste righe Freud critica il comunismo, affermando che l’abolizione della proprietà privata non sarebbe la soluzione a questi mali, in quanto rimarrebbero nel piatto della disparità le ben più potenti relazioni sessuali tra gli individui, fonti di grandissima invidia e rabbiosa ostilità dall’alba dei tempi. Queste rimarrebbero altresì, a detta dell’autore, anche con l’abolizione della famiglia.</text:p></text:note-body></text:note></text:span></text:span><text:span text:style-name="T2">.</text:span></text:p>
      <text:p text:style-name="P2">E se la civiltà impone sacrifici così grandi non solo alla sessualità ma anche all’aggressività dell’uomo, allora si capisce meglio il perché egli stenti a trovare la sua felicità in essa. Di fatto, secondo l’Autore, l’uomo primordiale stava meglio perché ignorava qualsiasi restrizione pulsionale. In compenso la sua sicurezza di godere a lungo di tale felicità era molto contenuta. L’uomo civile ha barattato una parte della sua possibilità di felicità per un po’ di sicurezza.</text:p>
      <text:p text:style-name="P2">Capitolo 6:</text:p>
      <text:p text:style-name="P1"><text:span text:style-name="T2">Durante i suoi studi</text:span><text:span text:style-name="Footnote_20_anchor"><text:span text:style-name="T2"><text:note text:id="ftn47" text:note-class="footnote"><text:note-citation>47</text:note-citation><text:note-body><text:p text:style-name="Footnote">In particolare dal 1920, con <text:span text:style-name="T1">Al di là del principio del piacere</text:span>.</text:p></text:note-body></text:note></text:span></text:span><text:span text:style-name="T2">, Freud ebbe il dubbio che le pulsioni non erano tutte delle stessa specie e di conseguenza, negli anni, teorizzò accanto alla pulsione di vita (Eros) un’altra pulsione, quella di </text:span><text:soft-page-break/><text:span text:style-name="T2">morte</text:span><text:span text:style-name="Footnote_20_anchor"><text:span text:style-name="T2"><text:note text:id="ftn48" text:note-class="footnote"><text:note-citation>48</text:note-citation><text:note-body><text:p text:style-name="Footnote">Freud risulta ormai convinto che la “tendenza aggressiva” sia presente nell’uomo come una vera e propria disposizione pulsionale originaria ed indipendente.</text:p></text:note-body></text:note></text:span></text:span><text:span text:style-name="T2"> (Thanatos). Non fu facile per l’Autore dimostrare l’esistenza di questa pulsione, le manifestazione dell’Eros erano evidenti, ma non quelle di Thanatos</text:span><text:span text:style-name="Footnote_20_anchor"><text:span text:style-name="T2"><text:note text:id="ftn49" text:note-class="footnote"><text:note-citation>49</text:note-citation><text:note-body><text:p text:style-name="Footnote">Se questa pulsione di morte si dirige verso l’esterno del corpo essa diventa “visibile” sotto forma di distruzione e aggressione. Se la pulsione, al contrario, si rivolge all’interno (cioè verso l’individuo stesso), essa diventa autodistruzione (possiamo quindi parlare, a titolo esemplificativo, di masochismo e di sadismo, l’uno rivolto verso un oggetto esterno, e l’altro rivolto verso se stessi). <text:s/></text:p></text:note-body></text:note></text:span></text:span><text:span text:style-name="T2">.</text:span></text:p>
      <text:p text:style-name="P2">La pulsione distruttiva procura all’uomo una certa qual soddisfazione: la tendenza aggressiva è una disposizione pulsionale originaria del soggetto e proprio per questo si va a scontrare con la civiltà.</text:p>
      <text:p text:style-name="P1"><text:span text:style-name="T2">L’incivilimento</text:span><text:span text:style-name="Footnote_20_anchor"><text:span text:style-name="T2"><text:note text:id="ftn50" text:note-class="footnote"><text:note-citation>50</text:note-citation><text:note-body><text:p text:style-name="Footnote">Il processo che mira a raccogliere famiglie, stirpi, popoli, nazioni e continenti in un unico gruppo chiamato genere umano.</text:p></text:note-body></text:note></text:span></text:span><text:span text:style-name="T2"> è opera di Eros, ma “a quest’opera di incivilimento” si oppone la natura</text:span></text:p>
      <text:p text:style-name="P1"><text:span text:style-name="T2">umana</text:span><text:span text:style-name="Footnote_20_anchor"><text:span text:style-name="T2"><text:note text:id="ftn51" text:note-class="footnote"><text:note-citation>51</text:note-citation><text:note-body><text:p text:style-name="Footnote">Quella naturale pulsione aggressiva.</text:p></text:note-body></text:note></text:span></text:span><text:span text:style-name="T2"> che mette tutti contro tutti.</text:span></text:p>
      <text:p text:style-name="P2">Questa pulsione aggressiva è la “ﬁglia” della pulsione di morte che troviamo accanto ad Eros.</text:p>
      <text:p text:style-name="P2">L’evoluzione civile è data dalla lotta tra Eros e Thanatos, lotta che è il contenuto essenziale della vita di ogni essere umano.</text:p>
      <text:p text:style-name="P2">Capitolo 7:</text:p>
      <text:p text:style-name="P2">Perché gli animali, perfino i nostri simili, non fanno alcuna lotta per la civiltà? Forse, teorizza Freud lasciando aperta la questione, nelle altre specie si è stabilito un equilibrio temporaneo tra le pulsioni interne e l’ambiente esterno, ottenendo una sorta di arresto dell’evoluzione. Ma un problema ben più scottante interessa l’Autore più da vicino fin dalle prime righe del capitolo: che mezzi usa la civiltà per frenare il desiderio di aggressione insito nell’uomo? L’aggressività viene interiorizzata, viene rimandata da dove è venuta, ossia contro l’io.</text:p>
      <text:p text:style-name="P1"><text:span text:style-name="T2">Chiamiamo senso di colpa la tensione tra l’Io e il Super-Io: l’aggressività viene “introiettata” contro il proprio Io fino a venire “presa in carico” da una parte dell’Io, il Super-Io o coscienza morale</text:span><text:span text:style-name="Footnote_20_anchor"><text:span text:style-name="T2"><text:note text:id="ftn52" text:note-class="footnote"><text:note-citation>52</text:note-citation><text:note-body><text:p text:style-name="Footnote">Nasce in questi “luoghi <text:span text:style-name="T14">psichici” </text:span>il senso di colpa.</text:p></text:note-body></text:note></text:span></text:span><text:span text:style-name="T2">.</text:span></text:p>
      <text:p text:style-name="P1"><text:span text:style-name="T2">Ma come fa l'uomo a riconoscere un azione malvagia? Spesso, infatti, il male non è quello che danneggia l’Io, ma qualcosa da cui l’Io stesso trae piacere. Così si presuppone che debba esserci qualcosa di esterno, un inﬂusso “estraneo”, che decide cosa sia bene e cosa sia male. L’uomo si sottomette a tale “inﬂusso estraneo”, che può essere indicato come la paura di perdere l’amore</text:span><text:span text:style-name="Footnote_20_anchor"><text:span text:style-name="T2"><text:note text:id="ftn53" text:note-class="footnote"><text:note-citation>53</text:note-citation><text:note-body><text:p text:style-name="Footnote">Se l’uomo perde l’amore degli altri da cui dipende, ci rimette anche la protezione contro molti pericoli e soprattutto si espone al rischio che la persona più forte mostri la sua superiorità punendolo. Pertanto il male è (originariamente) tutto ciò a causa di cui si è minacciati della perdita d’amore. E bisogna evitarlo per timore di questa perdita.</text:p></text:note-body></text:note></text:span></text:span><text:span text:style-name="T2">. Quindi se l'uomo si comporta bene, lo fa solo per la paura di essere scoperto dall'autorità</text:span><text:span text:style-name="Footnote_20_anchor"><text:span text:style-name="T2"><text:note text:id="ftn54" text:note-class="footnote"><text:note-citation>54</text:note-citation><text:note-body><text:p text:style-name="Footnote">Qui identificata con la figura dei genitori, della persona amata, dei parenti. Conta poco, per l’Io, se si è già fatto del male o se soltanto si intenda farlo; in entrambi i casi il pericolo si presenta solo se l’autorità, qualunque essa sia, lo scopre, e in entrambi i casi l’autorità si comporterebbe allo stesso modo. Lo stato d’animo in cui l’Io si trova vivendo questa paura, viene definito da Freud “cattiva coscienza”.</text:p></text:note-body></text:note></text:span></text:span><text:span text:style-name="T2"> e di conseguenza per evitare la perdita dell’amore di qualcuno, che l'azione malvagia potrebbe causare.</text:span></text:p>
      <text:p text:style-name="P1"><text:soft-page-break/><text:span text:style-name="T2">Le cose cambiano quando, per lo svilupparsi di un Super-Io, l’autorità diventa interiore. In questo “sviluppo” della psiche, vengono a cessare sia la paura di essere scoperti, sia la differenza tra fare e volere il male, poiché nulla può venire nascosto al Super-Io, nemmeno i pensieri. Tuttavia, se è vero che la reale gravità della situazione esterna è svanita, è vero anche che, osserva Freud, nel rapporto tra Io e Super-Io tutto rimane come era prima nel rapporto tra Io e autorità esterna: «il Super-Io tormenta l’Io peccatore facendogli provare le medesime paure e sta in agguato per farlo punire dal mondo esterno»</text:span><text:span text:style-name="Footnote_20_anchor"><text:span text:style-name="T2"><text:note text:id="ftn55" text:note-class="footnote"><text:note-citation>55</text:note-citation><text:note-body><text:p text:style-name="Footnote">FREUD S. , <text:span text:style-name="T1">Il disagio della civiltà e altri saggi</text:span>, p. 260.</text:p></text:note-body></text:note></text:span></text:span><text:span text:style-name="T2">.</text:span></text:p>
      <text:p text:style-name="P1"><text:span text:style-name="T2">Dal primo al secondo stadio, scopriamo quindi che nulla è cambiato dei “rapporti originari”: il destino è visto come un sostituto dell’istanza dei genitori</text:span><text:span text:style-name="Footnote_20_anchor"><text:span text:style-name="T2"><text:note text:id="ftn56" text:note-class="footnote"><text:note-citation>56</text:note-citation><text:note-body><text:p text:style-name="Footnote">Se si ha sfortuna, significa che non si è più amati da questa somma potestà e, minacciati da questa perdita d’amore, si torna a inchinarsi davanti alla rappresentanza, nel Super-Io, dei genitori, che nella fortuna si trascurava a cuor leggero.</text:p></text:note-body></text:note></text:span></text:span><text:span text:style-name="T2">.</text:span></text:p>
      <text:p text:style-name="P1"><text:span text:style-name="T2">Il senso di colpa può quindi avere due origini: può scaturire dal timore per l’autorità e può nascere dal timore che suscita il Super-Io. Nel primo caso si dovrà rinunciare al soddisfacimento pulsionale, nel secondo caso si dovrà rinunciare al soddisfacimento pulsionale e, poiché nulla può essere nascosto al Super-Io, si verrà mossi verso una qualche “punizione”</text:span><text:span text:style-name="Footnote_20_anchor"><text:span text:style-name="T2"><text:note text:id="ftn57" text:note-class="footnote"><text:note-citation>57</text:note-citation><text:note-body><text:p text:style-name="Footnote">Il Super-Io prosegue semplicemente la severità dell’autorità esterna, alla quale è succeduta e che in parte ha sostituito. Ma è bene sottolineare che nel Super-Io non basta la rinuncia pulsionale (che invece è sufficiente contro le autorità esterne), poiché il desiderio rimane e non si lascia occultare di fronte al Super-Io.</text:p></text:note-body></text:note></text:span></text:span><text:span text:style-name="T2">.</text:span></text:p>
      <text:p text:style-name="P1"><text:span text:style-name="T2">In breve, la rinuncia pulsionale insita nel secondo stadio non ha più l’effetto liberatore che aveva nel primo: l’astinenza virtuosa non è più ricompensata dalla certezza dell’amore. Una minacciosa infelicità esterna</text:span><text:span text:style-name="Footnote_20_anchor"><text:span text:style-name="T2"><text:note text:id="ftn58" text:note-class="footnote"><text:note-citation>58</text:note-citation><text:note-body><text:p text:style-name="Footnote">La perdita dell’amore e la punizione da parte dell’autorità esterna.</text:p></text:note-body></text:note></text:span></text:span><text:span text:style-name="T2"> è stata barattata con una permanente infelicità interna</text:span><text:span text:style-name="Footnote_20_anchor"><text:span text:style-name="T2"><text:note text:id="ftn59" text:note-class="footnote"><text:note-citation>59</text:note-citation><text:note-body><text:p text:style-name="Footnote">La continua tensione del senso di colpa. Dunque, in questo “secondo caso” azione cattiva e intenzione cattiva si equivalgono.</text:p></text:note-body></text:note></text:span></text:span><text:span text:style-name="T2">.</text:span></text:p>
      <text:p text:style-name="P1"><text:span text:style-name="T2">In parole povere la coscienza è il risultato della rinuncia pulsionale: la coscienza viene creata dalla rinuncia pulsionale (inizialmente impostaci dall’esterno) e nel suo svilupparsi esige altre rinunce (che non sono mai appartenute al mondo esterno)</text:span><text:span text:style-name="Footnote_20_anchor"><text:span text:style-name="T2"><text:note text:id="ftn60" text:note-class="footnote"><text:note-citation>60</text:note-citation><text:note-body><text:p text:style-name="Footnote">Risulta interessante aprire qui una parentesi sul “rimorso” e sul senso del rimorso. Difatti, un conto è dire senso di colpa e un conto è commettere “un crimine”. Se si prova un senso di colpa dopo, e a causa di, un crimine, a questo sentimento va dato, secondo l’Autore, il nome di rimorso. Esso difatti si riferisce ad una sola azione (non a tutte!) e presuppone una coscienza (intesa come la facoltà di sentirsi in colpa).</text:p></text:note-body></text:note></text:span></text:span><text:span text:style-name="T2">.</text:span></text:p>
      <text:p text:style-name="P2">Si sono dunque chiarite ben due questioni: </text:p>
      <text:p text:style-name="P2">- La parte avuta dall’amore nella nascita della coscienza morale.</text:p>
      <text:p text:style-name="P2">- L’inevitabilità e fatalità del senso di colpa.</text:p>
      <text:p text:style-name="P1"><text:span text:style-name="T2">Il senso di colpa è dunque l’espressione dell’eterna lotta tra Eros e Thanatos</text:span><text:span text:style-name="Footnote_20_anchor"><text:span text:style-name="T2"><text:note text:id="ftn61" text:note-class="footnote"><text:note-citation>61</text:note-citation><text:note-body><text:p text:style-name="Footnote">Questo conflitto si accende appena gli uomini sono posti nella necessità di vivere insieme. Finché l’unica forma di comunità è quella della famiglia, il conflitto si esprime per forza nel complesso edipico, insedia la coscienza e crea il primo senso di colpa. Quando si cerca di allargare la comunità, lo stesso conflitto si perpetua in forme che dipendono dal passato, si rafforza e provoca un aumento aggiuntivo del senso di colpa. E dato che la civiltà obbedisce a una spinta erotica interna che le ordina di unire gli uomini in una massa collegata intimamente, essa può raggiungere tale meta solamente seguendo la via di un sempre crescente rafforzamento del senso di colpa.</text:p></text:note-body></text:note></text:span></text:span><text:span text:style-name="T2">.</text:span></text:p>
      <text:p text:style-name="P2"><text:soft-page-break/>Capitolo 8:</text:p>
      <text:p text:style-name="P1"><text:span text:style-name="T2">Abbiamo dunque scoperto che il senso di colpa risulta, per Freud, il problema più grande dell’incivilimento; il progresso civile ha un prezzo, pagato in perdita di felicità a mano a mano che aumenta il senso di colpa. Il senso di colpa non è che una diversa “specie topica”</text:span><text:span text:style-name="Footnote_20_anchor"><text:span text:style-name="T2"><text:note text:id="ftn62" text:note-class="footnote"><text:note-citation>62</text:note-citation><text:note-body><text:p text:style-name="Footnote">Cioè occupa una diversa posizione nella psiche. I tópoi, cioè i luoghi, possono essere, in Freud, relativi ai tre sistemi: Inconscio, Preconscio, Coscienza, oppure alle tre istanze: Es, Io, Super-Io.</text:p></text:note-body></text:note></text:span></text:span><text:span text:style-name="T2"> di angoscia, una angoscia che nelle sue fasi successive coincide esattamente con il timore suscitato dal Super-Io</text:span><text:span text:style-name="Footnote_20_anchor"><text:span text:style-name="T2"><text:note text:id="ftn63" text:note-class="footnote"><text:note-citation>63</text:note-citation><text:note-body><text:p text:style-name="Footnote">E le religioni non hanno mai trascurato la parte del senso di colpa nella civiltà, anzi, esse pretendono di redimere l’umanità da questo senso di colpa che chiamano peccato.</text:p></text:note-body></text:note></text:span></text:span><text:span text:style-name="T2">.</text:span></text:p>
      <text:p text:style-name="P1"><text:span text:style-name="T2">A questo punto dell’Opera, l’Autore chiarisce ancora una volta il significato di alcune parole perché le ritiene, a buon motivo, parole chiave per comprendere al meglio il saggio. Questo sono: Super-Io, coscienza morale, senso di colpa, bisogno di punizione, rimorso. Una volta chiariti questi concetti, Freud ripassa ancora una volta le contraddizioni che per un po’ hanno confuso l’Autore (e il lettore) durante la ricerca nella comprensione dell’opera</text:span><text:span text:style-name="Footnote_20_anchor"><text:span text:style-name="T2"><text:note text:id="ftn64" text:note-class="footnote"><text:note-citation>64</text:note-citation><text:note-body><text:p text:style-name="Footnote">Questi due gruppi di chiarimenti non li ripeteremo per brevità e perché sono stati già esposti ampiamente nel corso dell’elaborato. Per ulteriori approfondimenti si rimanda comunque al Capitolo 8.</text:p></text:note-body></text:note></text:span></text:span><text:span text:style-name="T2">.</text:span></text:p>
      <text:p text:style-name="P1"><text:span text:style-name="T2">Nel corso del lavoro di analisi, si è quindi scoperto che forse ogni nevrosi, «cela un ammontare di senso di colpa inconscio, il quale a sua volta rafforza i sintomi servendosene come di una punizione» e di conseguenza si arriva ad un enunciato: «se una tendenza pulsionale soggiace alla rimozione, le sue parti libidiche si trasformano in sintomi, le sue componenti aggressive in senso di colpa»</text:span><text:span text:style-name="Footnote_20_anchor"><text:span text:style-name="T2"><text:note text:id="ftn65" text:note-class="footnote"><text:note-citation>65</text:note-citation><text:note-body><text:p text:style-name="Footnote">FREUD S. , <text:span text:style-name="T1">Il disagio della civiltà e altri saggi</text:span>, p. 274.</text:p></text:note-body></text:note></text:span></text:span><text:span text:style-name="T2">.</text:span></text:p>
      <text:p text:style-name="P1"><text:span text:style-name="T2">Il saggio propone, infine, un’ultima riflessione sul Super-Io e sull’etica, riflessione che l’Autore lascia abbastanza aperta al lettore</text:span><text:span text:style-name="Footnote_20_anchor"><text:span text:style-name="T2"><text:note text:id="ftn66" text:note-class="footnote"><text:note-citation>66</text:note-citation><text:note-body><text:p text:style-name="Footnote">Cfr IBIDEM, pp. 277-278. Fa inoltre riflettere così l’Autore in queste pagine: se l’evoluzione della società è tanto simile a quella dell’individuo e se essa usa gli stessi mezzi, non si potrebbe dire che alcune società, o epoche civili, siano divenute “nevrotiche” per effetto del loro stesso sforzo di civiltà?</text:p></text:note-body></text:note></text:span></text:span><text:span text:style-name="T2">.</text:span></text:p>
      <text:p text:style-name="P1"><text:span text:style-name="T2">Freud sa bene che non può dare una valutazione complessiva sulla civiltà umana e chiude il capitolo sottolineando quello che Egli reputa il problema fondamentale del destino della specie umana: «se, e fino a che punto, l’evoluzione civile degli uomini riuscirà a dominare i turbamenti della vita collettiva provocati dalla loro pulsione aggressiva e autodistruttrice. In questo aspetto proprio il tempo presente merita forse particolare interesse. Gli uomini adesso hanno esteso talmente il proprio potere sulle forze naturali, che giovandosi di esse sarebbe facile sterminarsi a vicenda, fino all’ultimo uomo»</text:span><text:span text:style-name="Footnote_20_anchor"><text:span text:style-name="T2"><text:note text:id="ftn67" text:note-class="footnote"><text:note-citation>67</text:note-citation><text:note-body><text:p text:style-name="Footnote">IBIDEM, p. 280.</text:p></text:note-body></text:note></text:span></text:span><text:span text:style-name="T2">, essi lo sanno e da ciò deriva forse la maggior parte della loro inquietudine, della loro infelicità. In gioco c’è quindi la millenaria lotta tra “l’Eros eterno” e l’autodistruzione. Lotta che secondo l’Autore è connaturata, </text:span><text:span text:style-name="T3">dall’alba dei tempi,</text:span><text:span text:style-name="T2"> tanto al singolo uomo quanto a tutto il </text:span><text:soft-page-break/><text:span text:style-name="T2">genere umano nella sua interezza, indipendentemente dal periodo storico di appartenenza. Chi può prevedere quale sarà l’esito della battagli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BIBLIOGRAFIA:</text:p>
      <text:p text:style-name="P2"/>
      <text:p text:style-name="P1"><text:span text:style-name="T2">- FREUD SIGMUND, </text:span><text:span text:style-name="T8">Il disagio della civiltà e altri saggi</text:span><text:span text:style-name="T2">, Bollati Boringhieri editore, Torino, prima edizione italiana del 1971 e ristampa del 2010 con traduzione a cura di Ermanno Sagittario.</text:span></text:p>
      <text:p text:style-name="P1"><text:span text:style-name="T2">- <text:s/>FREUD SIGMUND, </text:span><text:span text:style-name="T8">Opere 1886-1921</text:span><text:span text:style-name="T2">, Newton Compton editori, Roma, 2010 (testo utilizzato per l’analisi di </text:span><text:span text:style-name="T8">Al di là del principio del piacere </text:span><text:span text:style-name="T2">e di </text:span><text:span text:style-name="T8">Totem e tabù</text:span><text:span text:style-name="T2">).</text:span></text:p>
      <text:p text:style-name="P2"/>
      <text:p text:style-name="P1"><text:span text:style-name="T2">- <text:s/>LAPLANCHE J. &amp; PONTALIS J.B. , </text:span><text:span text:style-name="T8">Enciclopedia della psicoanalisi</text:span><text:span text:style-name="T2">, Laterza editore, Roma-Bari, 2010 (per i principali concetti chiave della psicoanalisi freudiana).</text:span></text:p>
      <text:p text:style-name="P1"><text:span text:style-name="T2">- G. REALE &amp; D. ANTISERI, </text:span><text:span text:style-name="T8">Storia della filosofia</text:span><text:span text:style-name="T2"> – Volume 11, Bompiani, Milano 2008 (per una panoramica sull’ultima fase dell’autore).</text:span></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06T18:17:20.327000000</meta:creation-date>
    <dc:date>2020-03-09T15:34:55.783000000</dc:date>
    <meta:editing-cycles>408</meta:editing-cycles>
    <meta:editing-duration>PT17H38M9S</meta:editing-duration>
    <meta:generator>LibreOffice/6.4.0.3$Windows_X86_64 LibreOffice_project/b0a288ab3d2d4774cb44b62f04d5d28733ac6df8</meta:generator>
    <meta:document-statistic meta:table-count="0" meta:image-count="0" meta:object-count="0" meta:page-count="13" meta:paragraph-count="162" meta:word-count="6395" meta:character-count="41084" meta:non-whitespace-character-count="34832"/>
  </office:meta>
</office:document-meta>
</file>