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style:page-number="auto" fo:break-before="page"/>
    </style:style>
    <style:style style:name="P2" style:family="paragraph" style:parent-style-name="Normale">
      <style:text-properties fo:color="#c9211e" loext:opacity="100%" fo:font-weight="bold" style:font-weight-asian="bold" style:font-weight-complex="bold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officeooo:rsid="001b00e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00e2" style:font-weight-asian="bold" style:font-weight-complex="bold"/>
    </style:style>
    <style:style style:name="T5" style:family="text">
      <style:text-properties fo:font-weight="bold" officeooo:rsid="001b67e8" style:font-weight-asian="bold" style:font-weight-complex="bold"/>
    </style:style>
    <style:style style:name="T6" style:family="text">
      <style:text-properties fo:font-weight="bold" officeooo:rsid="00208ba6" style:font-weight-asian="bold" style:font-weight-complex="bold"/>
    </style:style>
    <style:style style:name="T7" style:family="text">
      <style:text-properties officeooo:rsid="001b67e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d1c4d"/>
    </style:style>
    <style:style style:name="T10" style:family="text">
      <style:text-properties officeooo:rsid="001da3c1"/>
    </style:style>
    <style:style style:name="T11" style:family="text">
      <style:text-properties officeooo:rsid="001f3264"/>
    </style:style>
    <style:style style:name="T12" style:family="text">
      <style:text-properties officeooo:rsid="00208b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sservazioni sulle tre coniugazioni attive</text:h>
      <text:p text:style-name="Text_20_body"/>
      <text:p text:style-name="P2">La <text:span text:style-name="T2">prima </text:span>coniugazione attiva</text:p>
      <text:p text:style-name="Normale">• <text:s text:c="2"/>I verbi in <text:span text:style-name="T3">-care</text:span> e -<text:span text:style-name="T3">gare</text:span>, per mantenere il suono duro di <text:span text:style-name="T3">c</text:span> e <text:span text:style-name="T4">g</text:span>, hanno una <text:span text:style-name="T3">h</text:span> davanti alle </text:p>
      <text:p text:style-name="Normale">desinenze che iniziano per <text:span text:style-name="T3">e</text:span> e<text:span text:style-name="T3"> i</text:span>: <text:span text:style-name="T3">cercare</text:span> <text:span text:style-name="T7">diventa</text:span> <text:span text:style-name="T3">cerchiamo</text:span>; <text:span text:style-name="T3">pregare</text:span> <text:span text:style-name="T7">diventa </text:span><text:span text:style-name="T3">pregher</text:span><text:span text:style-name="Car._20_predefinito_20_paragrafo"><text:span text:style-name="T1">ò</text:span></text:span>.</text:p>
      <text:p text:style-name="Normale">• <text:s text:c="2"/>I verbi in <text:span text:style-name="T3">-ciare</text:span><text:span text:style-name="T8">, </text:span><text:span text:style-name="T3">-giare</text:span> e -<text:span text:style-name="T3">sciare</text:span> perdono la <text:span text:style-name="T3">i</text:span> davanti alle desinenze che iniziano per <text:span text:style-name="T3">e</text:span> </text:p>
      <text:p text:style-name="Normale">e <text:span text:style-name="T3">i</text:span>: <text:span text:style-name="T3">baciare</text:span> <text:span text:style-name="T7">diventa </text:span><text:span text:style-name="T3">ba</text:span><text:span text:style-name="T5">c</text:span><text:span text:style-name="T3">erei</text:span>; <text:span text:style-name="T3">mangiare</text:span> <text:span text:style-name="T7">diventa</text:span> <text:span text:style-name="T3">m</text:span><text:span text:style-name="T5">a</text:span><text:span text:style-name="T3">ngeremo</text:span>; <text:span text:style-name="T3">lasciare</text:span> <text:span text:style-name="T7">diventa</text:span> <text:span text:style-name="T3">lascerai</text:span>.</text:p>
      <text:p text:style-name="Normale">• <text:s/>I verbi in <text:span text:style-name="T3">-iare</text:span> conservano la <text:span text:style-name="T3">i</text:span>, se è accentata, davanti a desinenze iniziami per <text:span text:style-name="T3">i</text:span>: <text:span text:style-name="T3">inviare</text:span> </text:p>
      <text:p text:style-name="Normale"><text:span text:style-name="T7">diventa</text:span> <text:span text:style-name="T3">invii</text:span> (ma <text:span text:style-name="T3">studiare</text:span> <text:span text:style-name="T7">diventa</text:span> <text:span text:style-name="T3">studi</text:span>, perché la <text:span text:style-name="T3">i</text:span> non è accentata).</text:p>
      <text:p text:style-name="Normale">• I verbi in <text:span text:style-name="T3">-gnare</text:span> presentano <text:span text:style-name="T3">i </text:span>alla prima persona plurale dell'indicativo e del congiun­tivo (perché la <text:span text:style-name="T3">i</text:span> fa parte della desinenza) e alla seconda persona plurale del congiun­tivo presente: <text:span text:style-name="T3">accompagnare</text:span> <text:span text:style-name="T9">diventa </text:span><text:s/><text:span text:style-name="T3">accompagniamo</text:span>; <text:span text:style-name="T3">insegnare</text:span> <text:span text:style-name="T9">diventa </text:span><text:span text:style-name="T3">insegniate</text:span>.</text:p>
      <text:p text:style-name="Normale">• <text:s text:c="2"/>I verbi con radice terminante in <text:span text:style-name="T3">-e</text:span> mantengono questa vocale in tutta la coniugazio­ne: <text:span text:style-name="T3">creare</text:span> <text:span text:style-name="T10">diventa</text:span> <text:span text:style-name="T3">creerei</text:span>.</text:p>
      <text:p text:style-name="Normale"/>
      <text:p text:style-name="P2">La <text:span text:style-name="T10">seconda</text:span> coniugazione attiva</text:p>
      <text:p text:style-name="Normale">• <text:s/>I verbi in -<text:span text:style-name="T3">cere</text:span>, <text:span text:style-name="T3">-gere</text:span> e <text:span text:style-name="T3">-scere</text:span> mutano il suono dolce di <text:span text:style-name="T3">c </text:span>e <text:span text:style-name="T3">g</text:span> in duro, davanti a desinen­za <text:span text:style-name="T11">se quest’ultima inizia</text:span> per <text:span text:style-name="T3">a</text:span> o<text:span text:style-name="T11">ppure </text:span><text:span text:style-name="T3">o</text:span>; <text:span text:style-name="T3">vincere</text:span> <text:span text:style-name="T11">diventa</text:span> <text:span text:style-name="T3">vinco</text:span>; <text:span text:style-name="T3">crescere</text:span> <text:span text:style-name="T11">diventa</text:span> <text:span text:style-name="T3">cresca</text:span>.</text:p>
      <text:p text:style-name="Normale">• I verbi in <text:span text:style-name="T3">-gnere</text:span> presentano <text:span text:style-name="T3">i</text:span> alla prima persona plurale dell'indicativo e del congiun­tivo (perché la <text:span text:style-name="T3">i</text:span> fa parte della desinenza) e alla seconda persona plurale del congiun­tivo presente: <text:span text:style-name="T3">spegnere</text:span> <text:span text:style-name="T12">diventa</text:span> <text:span text:style-name="T3">spegniamo</text:span>, <text:span text:style-name="T3">spegniate</text:span>.</text:p>
      <text:p text:style-name="Normale">• <text:s text:c="2"/>Fanno parte della seconda coniugazione anche i verbi in <text:span text:style-name="T3">-rre</text:span> (condu<text:span text:style-name="T12">r</text:span>re, ridurre ecc.), che sono irregolari.</text:p>
      <text:p text:style-name="Normale">• <text:s text:c="2"/><text:span text:style-name="T12">L</text:span>a maggior parte dei verbi presenta la doppia forma alla prima e alla terza persona sin­golare del passato remoto (<text:span text:style-name="T3">credei / credetti; cred</text:span><text:span text:style-name="T6">é</text:span><text:span text:style-name="T3"> / credette</text:span>) ma non tutti (<text:span text:style-name="T3">battei; batté</text:span>). Consulta un dizionario, se hai dubbi, <text:span text:style-name="T12">poiché nel dizionario sono solitamente indicati i passati remoti dei verbi.</text:span></text:p>
      <text:p text:style-name="Normale"/>
      <text:p text:style-name="P2">La <text:span text:style-name="T12">terza </text:span>coniugazione attiva</text:p>
      <text:p text:style-name="Normale">• <text:s text:c="2"/>I verbi della terza coniugazione che seguono questo modello non sono molti (<text:span text:style-name="T3">applau­dire, avvertire, bollire, dormire, fuggire, partire </text:span>e pochi altri). Molti altri verbi presentano l'infisso <text:span text:style-name="T3">-isc-</text:span> tra radice e desinenza alle persone singolari e alla terza persona plura­le dell'indicativo presente (<text:span text:style-name="T3">finisco, finisci, finisce</text:span>), del congiuntivo presente (<text:span text:style-name="T3">finisca</text:span>) e dell'imperativo presente (<text:span text:style-name="T3">finisci</text:span>). Seguono questo secondo modello verbi come <text:span text:style-name="T3">capire, costruire, finire, fiorire, guarire, impedire, preferire, punire, subire, unire</text:span> e <text:span text:style-name="T12">altri</text:span>.</text:p>
      <text:p text:style-name="Normale">• <text:s/>Il participio presente della terza coniugazione <text:span text:style-name="T12">termina</text:span> di solito in <text:span text:style-name="T3">-ente</text:span>. Alcuni verbi, però, presentano la desinenza <text:span text:style-name="T3">-iente</text:span>: <text:span text:style-name="T3">obbediente, proveniente</text:span> e <text:span text:style-name="T12">altr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dc:description/>
    <dc:subject/>
    <meta:initial-creator>Luca Sbarbati</meta:initial-creator>
    <meta:creation-date>2024-04-04T17:51:00Z</meta:creation-date>
    <dc:date>2024-04-04T20:23:06.577000000</dc:date>
    <meta:editing-cycles>8</meta:editing-cycles>
    <meta:editing-duration>PT11M30S</meta:editing-duration>
    <meta:document-statistic meta:table-count="0" meta:image-count="0" meta:object-count="0" meta:page-count="1" meta:paragraph-count="18" meta:word-count="391" meta:character-count="2554" meta:non-whitespace-character-count="2162"/>
    <meta:template xlink:type="simple" xlink:actuate="onRequest" xlink:title="" xlink:href="Normal.dotm"/>
  </office:meta>
</office:document-meta>
</file>