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/>
    </style:style>
    <style:style style:name="T2" style:parent-style-name="tc-title" style:family="text">
      <style:text-properties fo:color="#FF0000"/>
    </style:style>
    <style:style style:name="T3" style:parent-style-name="tc-title" style:family="text">
      <style:text-properties fo:color="#FF0000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P17" style:parent-style-name="NormaleWeb" style:family="paragraph">
      <style:text-properties fo:color="#FF0000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P21" style:parent-style-name="NormaleWeb" style:family="paragraph">
      <style:text-properties fo:color="#FF0000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P29" style:parent-style-name="NormaleWeb" style:family="paragraph">
      <style:text-properties fo:color="#FF0000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P35" style:parent-style-name="NormaleWeb" style:family="paragraph">
      <style:text-properties fo:color="#FF0000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T42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c-title">I VARI USI DEL PRESENTE</text:span></text:p>
      <text:p text:style-name="NormaleWeb"/>
      <text:p text:style-name="NormaleWeb"><text:span text:style-name="T2">IL PRESENTE INDICATIVO SEMPLICE</text:span><text:span text:style-name="T3"><text:s/>(anche detto FATTO PRESENTE)</text:span></text:p>
      <text:p text:style-name="NormaleWeb">In italiano,<text:s/><text:span text:style-name="T4">il</text:span><text:span text:style-name="T5"><text:s/>tempo</text:span><text:span text:style-name="T6"><text:s/></text:span><text:span text:style-name="T7">presente</text:span><text:span text:style-name="T8"><text:s/>del modo<text:s/></text:span><text:span text:style-name="T9">indicativo</text:span><text:span text:style-name="T10"><text:s/>è</text:span><text:s/>un tempo verbale<text:s/><text:span text:style-name="T11">usato per presentare</text:span><text:s/>un evento come simultaneo rispetto al momento dell’enunciazione (cioè<text:s/><text:span text:style-name="T12">un fatto che si svolge nello stesso momento in cui si pronuncia il verbo</text:span>).</text:p>
      <text:p text:style-name="NormaleWeb">Esempio:<text:s/>Quel gatto<text:s/><text:span text:style-name="T13">miagola</text:span><text:s/></text:p>
      <text:p text:style-name="NormaleWeb"/>
      <text:p text:style-name="NormaleWeb">Oltre<text:s/>a quanto visto sopra,<text:s/><text:span text:style-name="T14">il presente indicativo<text:s/></text:span><text:span text:style-name="T15">si può però utilizzare</text:span><text:span text:style-name="T16"><text:s/>anche in contesti nei quali non vi è contemporaneità tra momento dell’enunciazione e momento dell’azione</text:span>. Vediamo insieme<text:s/>in quali.</text:p>
      <text:p text:style-name="P17">IL PRESENTE ABITUALE</text:p>
      <text:p text:style-name="NormaleWeb"><text:span text:style-name="T18">Il “presente abituale” e</text:span><text:span text:style-name="T19">sprime un’abitudine che si estende anche al passato e al futuro</text:span>; spesso è accompagnato da complementi e avverbi di tempo.</text:p>
      <text:p text:style-name="NormaleWeb">Esempio:<text:s/>Elia<text:span text:style-name="T20"><text:s/>è<text:s/></text:span>sportivo<text:s/></text:p>
      <text:p text:style-name="P21">IL PRESENTE ATEMPORALE</text:p>
      <text:p text:style-name="NormaleWeb"><text:span text:style-name="T22">Il “presente atemporale”</text:span><text:span text:style-name="T23"><text:s/>esprime un fatto</text:span><text:s/>di validità permanente<text:s/>(cioè<text:s/>un fatto<text:s/><text:span text:style-name="T24">che vale sempre nel</text:span><text:span text:style-name="T25"><text:s/>corso del</text:span><text:span text:style-name="T26"><text:s/>tempo</text:span>); è il tempo<text:s/>utilizzato nei<text:s/>proverbi,<text:s/>nelle leggi,<text:s/>nei manuali,<text:s/>nella trattatistica scientifica.</text:p>
      <text:p text:style-name="NormaleWeb">Esempio:<text:s/>Chi<text:s/><text:span text:style-name="T27">va</text:span><text:s/>con lo zoppo<text:s/><text:span text:style-name="T28">impara</text:span><text:s/>a zoppicare</text:p>
      <text:p text:style-name="P29">PRESENTE PRO FUTURO (anche detto<text:s/>PRESENTE PER IL FUTURO)</text:p>
      <text:p text:style-name="NormaleWeb"><text:span text:style-name="T30">Il “presente per il futuro”</text:span><text:span text:style-name="T31"><text:s/>è il presente usato al posto del futuro; molto frequente<text:s/></text:span>nella lingua<text:span text:style-name="T32"><text:s/></text:span>colloquiale<text:s/>(<text:span text:style-name="T33">nella lingua parlata di tutti i giorni</text:span>). Spesso è accompagnato da complementi e avverbi di tempo che esprimono la nozione di futuro.</text:p>
      <text:p text:style-name="NormaleWeb">Esempio:<text:s/>Tra un mese<text:s/><text:span text:style-name="T34">vado</text:span><text:s/>in vacanza<text:s/>a Parigi</text:p>
      <text:p text:style-name="P35">PRESENTE STORICO</text:p>
      <text:p text:style-name="NormaleWeb"><text:span text:style-name="T36">Il “presente storico</text:span><text:span text:style-name="T37"><text:s/>è il presente usato al posto di un tempo del passato per<text:s/></text:span><text:span text:style-name="T38">raccontare</text:span><text:s/>(narrare)<text:s/><text:span text:style-name="T39">un evento</text:span><text:s/>già<text:s/><text:span text:style-name="T40">accaduto</text:span><text:span text:style-name="T41"><text:s/>tanto tempo fa</text:span>.<text:s/></text:p>
      <text:p text:style-name="NormaleWeb">Esempio: Dante Alighieri<text:s/><text:span text:style-name="T42">nasce</text:span><text:s/>nel 1265 D.C.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style:language-asian="it" style:country-asian="IT" fo:hyphenate="false"/>
    </style:style>
    <style:style style:name="tc-title" style:display-name="tc-titl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a Sbarbati</meta:initial-creator>
    <dc:creator>Luca Sbarbati</dc:creator>
    <meta:creation-date>2022-12-05T19:47:00Z</meta:creation-date>
    <dc:date>2022-12-05T19:47:00Z</dc:date>
    <meta:template xlink:href="Normal.dotm" xlink:type="simple"/>
    <meta:editing-cycles>2</meta:editing-cycles>
    <meta:editing-duration>PT60S</meta:editing-duration>
    <meta:document-statistic meta:page-count="1" meta:paragraph-count="3" meta:word-count="236" meta:character-count="1582" meta:row-count="11" meta:non-whitespace-character-count="1349"/>
  </office:meta>
</office:document-meta>
</file>